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Omgevingsvergunning ingetrokken; dossiernummer Om15.0132, Egelantier 70 (unit 5), 6163 R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op verzoek van de aanvrager ingetrokken.</text:p>
            <text:p text:style-name="common-al"/>
            <text:p text:style-name="common-al">Omschrijving activiteit(en): bouwen van een winkelpand/bedrijfspand (casco) t.b.v. woninginrichting</text:p>
            <text:p text:style-name="common-al">Locatie: Egelantier 70 (unit 5), 6163 RB Geleen </text:p>
            <text:p text:style-name="common-al">Verzenddatum: 3 april 2017</text:p>
            <text:p text:style-name="common-al">Dossiernummer: Om15.013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09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9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9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Omgevingsvergunning ingetrokken; dossiernummer Om15.0132, Egelantier 70 (unit 5), 6163 RB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90</meta:user-defined>
    <meta:user-defined meta:name="OVERHEIDop.GmbID/DC.identifier">gmb-2017-59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RB 70</meta:user-defined>
    <meta:user-defined meta:name="OVERHEIDop.woonplaats">Geleen</meta:user-defined>
    <meta:user-defined meta:name="OVERHEIDop.straatnaam">Egelantier</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66 333625</meta:user-defined>
    <meta:user-defined meta:name="OVERHEIDop.versieInformatie"/>
  </office:meta>
</office:document-meta>
</file>