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9  (zie beschikking) Wbb</text:span>
          </text:p>
            <text:p text:style-name="common-al">Bij het college van de gemeente Tilburg is op 8 augustus 2016 door Enexis BV een melding ingediend op grond van artikel 28, lid 1 Wbb, met het voornemen de bodem te saneren op de locatie Jac. van Vollenhovenstraat in Tilburg.</text:p>
            <text:p text:style-name="common-al">Vanaf 9 augustus lag de aanvraag gedurende twee weken ter inzage bij stadswinkel Centrum. Ten aanzien van de aanvraag zijn geen zienswijzen naar voren gebracht.</text:p>
            <text:p text:style-name="common-al">In de beschikking besluit het college:</text:p>
            <text:p text:style-name="common-al"/>
            <text:list text:style-name="id1-3-2-1-1-6">
              <text:list-item text:style-override="id1-3-2-1-1-6-1">
                <text:number>1.</text:number>
                <text:p text:style-name="al">vast te stellen dat er geen sprake is van een geval van ernstige bodemverontreiniging binnen het deelsaneringsgebied;</text:p>
              </text:list-item>
              <text:list-item text:style-override="id1-3-2-1-1-6-2">
                <text:number>2.</text:number>
                <text:p text:style-name="al">vast te stellen dat er binnen het deelsaneringsgebied geen sprake is van onaanvaardbare risico´s voor mens, plant of dier en dat spoedige sanering van het geval niet noodzakelijk is;</text:p>
              </text:list-item>
            </text:list>
            <text:p text:style-name="common-al"> </text:p>
            <text:list text:style-name="id1-3-2-1-1-8">
              <text:list-item text:style-override="id1-3-2-1-1-8-1">
                <text:number>3.</text:number>
                <text:p text:style-name="al">te bepalen dat het gebruik (functie) van de bodem, anders dan industrie aan de afdeling Ruimte van de gemeente Tilburg dient te worden gemeld;</text:p>
              </text:list-item>
            </text:list>
            <text:p text:style-name="common-al"/>
            <text:p text:style-name="common-al"> </text:p>
            <text:p text:style-name="common-al">in te stemmen met het deelsaneringsplan en de aanvullende gegevens onder de in de bijlage genoemde voorschriften.Beschikking en bijbehorende stukken liggen vanaf 16 januari 2017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1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90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09</meta:user-defined>
    <meta:user-defined meta:name="OVERHEIDop.GmbID/DC.identifier">gmb-2017-59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2AC 245a</meta:user-defined>
    <meta:user-defined meta:name="OVERHEIDop.woonplaats">Tilburg</meta:user-defined>
    <meta:user-defined meta:name="OVERHEIDop.straatnaam">Jac. van Vollenhov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869 398803</meta:user-defined>
    <meta:user-defined meta:name="OVERHEIDop.versieInformatie"/>
  </office:meta>
</office:document-meta>
</file>