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Melissant, Schenkeldijk 1a: bouwen tweede bedrijfswoning, ontvangstdatum: 3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08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Melissant, Schenkeldijk 1a: bouwen tweede bedrijfswoning, ontvangstdatum: 3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88</meta:user-defined>
    <meta:user-defined meta:name="OVERHEIDop.GmbID/DC.identifier">gmb-2017-59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R</meta:user-defined>
    <meta:user-defined meta:name="OVERHEIDop.woonplaats">Melissant</meta:user-defined>
    <meta:user-defined meta:name="OVERHEIDop.straatnaam">Schenkel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375 419482</meta:user-defined>
    <meta:user-defined meta:name="OVERHEIDop.versieInformatie"/>
  </office:meta>
</office:document-meta>
</file>