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Roelenweg 31, aanbrengen gevelreclame (zaaknummer 656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Roelenweg 31</text:span> – voor het aanbrengen van gevelreclame aan het pand, verzonden op 7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08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8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8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Roelenweg 31, aanbrengen gevelreclame (zaaknummer 65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082</meta:user-defined>
    <meta:user-defined meta:name="OVERHEIDop.GmbID/DC.identifier">gmb-2017-59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S 29</meta:user-defined>
    <meta:user-defined meta:name="OVERHEIDop.woonplaats">Zwolle</meta:user-defined>
    <meta:user-defined meta:name="OVERHEIDop.straatnaam">Burgemeester Roe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28 503608</meta:user-defined>
    <meta:user-defined meta:name="OVERHEIDop.versieInformatie"/>
  </office:meta>
</office:document-meta>
</file>