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viusstraat 90, 9721 KW Groningen – verwijderen en afvoeren asbesthoudende toepassingen (03-04-2017, 2017708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8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8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8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eviusstraat 90, 9721 KW Groningen – verwijderen en afvoeren asbesthoudende toepassingen (03-04-2017, 2017708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80</meta:user-defined>
    <meta:user-defined meta:name="OVERHEIDop.GmbID/DC.identifier">gmb-2017-590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KW 90</meta:user-defined>
    <meta:user-defined meta:name="OVERHEIDop.woonplaats">Groningen</meta:user-defined>
    <meta:user-defined meta:name="OVERHEIDop.straatnaam">Rev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94 579340</meta:user-defined>
    <meta:user-defined meta:name="OVERHEIDop.versieInformatie"/>
  </office:meta>
</office:document-meta>
</file>