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1, Biesenweg 1 6164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>Omschrijving activiteit(en):	het veranderen van een horeca-inrichting. De verandering betreft een uitbreiding van het restaurant.</text:p>
            <text:p text:style-name="common-al">Locatie: 	Biesenweg 1 6164 RB Geleen</text:p>
            <text:p text:style-name="common-al">Ontvangst datum: 	3 maart 2017 </text:p>
            <text:p text:style-name="common-al">Dossiernummer: 	AB17.0011</text:p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>Voor het inzien van het dossier kunt u een afspraak maken met de balie Vergunningen via telefoonnummer 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0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1, Biesenweg 1 6164 R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077</meta:user-defined>
    <meta:user-defined meta:name="OVERHEIDop.GmbID/DC.identifier">gmb-2017-59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RB 1a</meta:user-defined>
    <meta:user-defined meta:name="OVERHEIDop.woonplaats">Geleen</meta:user-defined>
    <meta:user-defined meta:name="OVERHEIDop.straatnaam">Biesen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777 329327</meta:user-defined>
    <meta:user-defined meta:name="OVERHEIDop.versieInformatie"/>
  </office:meta>
</office:document-meta>
</file>