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Paterswoldseweg 43, 9726 BB Groningen – asbestsanering op begane grondvloer (30-03-2017, 201770816)</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informatie over de procedure kunt u contact opnemen met de afdeling Vergunningen, Toezicht en Handhaving (VTH), Harm Buiterplein 1, telefoon 14 050. Geopend op werkdagen van 9.00 uur tot 13.00 uur vrije inloop zonder afspraak. Van 13.00 uur tot 17.00 uur alleen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2 april 2017</text:span>
          </text:p>
          </text:section>
          <text:section text:name="ondertekening_id1-3-2-2-2">
            <text:p><text:span text:style-name="functie">Burgemeester en wethouders van Groninge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9076</text:span><text:line-break/><text:date style:data-style-name="dag" text:fixed="true" text:date-value="2017-04-12"/><text:line-break/><text:date style:data-style-name="jaar" text:fixed="true" text:date-value="2017-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9076</text:span><text:date style:data-style-name="nicedate" text:fixed="true" text:date-value="2017-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9076</text:span><text:date style:data-style-name="nicedate" text:fixed="true" text:date-value="2017-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Paterswoldseweg 43, 9726 BB Groningen – asbestsanering op begane grondvloer (30-03-2017, 20177081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2</meta:user-defined>
    <meta:user-defined meta:name="OVERHEIDop.publicationIssue">59076</meta:user-defined>
    <meta:user-defined meta:name="OVERHEIDop.GmbID/DC.identifier">gmb-2017-59076</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6BB 43</meta:user-defined>
    <meta:user-defined meta:name="OVERHEIDop.woonplaats">Groningen</meta:user-defined>
    <meta:user-defined meta:name="OVERHEIDop.straatnaam">Paterswoldseweg</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078 581180</meta:user-defined>
    <meta:user-defined meta:name="OVERHEIDop.versieInformatie"/>
  </office:meta>
</office:document-meta>
</file>