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7.0023, Vrangendael 26-32 III (even) 6137 BA en , Vastradastraat 1-11 III en 13-23 III 6137 A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renovatie 64 portiekwoningen</text:p>
            <text:p text:style-name="common-al">Locatie: Vrangendael 26-32 III, 6137 BA en Vastradastraat 1-11 III en 13-23 III, </text:p>
            <text:p text:style-name="common-al"> 6137 AH Sittard</text:p>
            <text:p text:style-name="common-al">Ontvangstdatum aanvraag: 3 januari 2017</text:p>
            <text:p text:style-name="common-al">Dossiernummer: Om17.0023</text:p>
            <text:p text:style-name="common-al">Datum verzoek intrekking: 30 maart 2017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907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7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7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 dossiernummer Om17.0023, Vrangendael 26-32 III (even) 6137 BA en , Vastradastraat 1-11 III en 13-23 III 6137 AH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075</meta:user-defined>
    <meta:user-defined meta:name="OVERHEIDop.GmbID/DC.identifier">gmb-2017-59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7AM 1 i</meta:user-defined>
    <meta:user-defined meta:name="OVERHEIDop.woonplaats">Sittard</meta:user-defined>
    <meta:user-defined meta:name="OVERHEIDop.straatnaam">Vastrada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433 334403</meta:user-defined>
    <meta:user-defined meta:name="OVERHEIDop.versieInformatie"/>
  </office:meta>
</office:document-meta>
</file>