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traat 11a, 9711 NN Groningen – verwijderen asbest cv ruimte (27-03-2017, 2017707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straat 11a, 9711 NN Groningen – verwijderen asbest cv ruimte (27-03-2017, 2017707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73</meta:user-defined>
    <meta:user-defined meta:name="OVERHEIDop.GmbID/DC.identifier">gmb-2017-59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1a</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0 581907</meta:user-defined>
    <meta:user-defined meta:name="OVERHEIDop.versieInformatie"/>
  </office:meta>
</office:document-meta>
</file>