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iemuldersweg 116a, 9713 VG Groningen – verwijderen en afvoeren asbesthoudende toepassingen (30-03-2017, 2017708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7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7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iemuldersweg 116a, 9713 VG Groningen – verwijderen en afvoeren asbesthoudende toepassingen (30-03-2017, 2017708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71</meta:user-defined>
    <meta:user-defined meta:name="OVERHEIDop.GmbID/DC.identifier">gmb-2017-59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VG 116a</meta:user-defined>
    <meta:user-defined meta:name="OVERHEIDop.woonplaats">Groningen</meta:user-defined>
    <meta:user-defined meta:name="OVERHEIDop.straatnaam">Olie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72 582938</meta:user-defined>
    <meta:user-defined meta:name="OVERHEIDop.versieInformatie"/>
  </office:meta>
</office:document-meta>
</file>