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wijziging voorschriften omgevingsvergunning, uitgebreide procedure, Hofweg ongenummerd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op verzoek van de inrichtinghouder, voorschriften van de omgevingsvergunning te wijzigen. Het betreft de munitieruiming Uddelseheide aan de Hofweg ongenummerd te Uddel.</text:p>
            <text:p text:style-name="common-al">Datum verzending: 10 januari 2017</text:p>
            <text:p text:style-name="common-al">Zaaknummer: DOS-2016-062409</text:p>
            <text:p text:style-name="common-al">Inzage:</text:p>
            <text:p text:style-name="common-al">Het besluit met bijbehorende stukken ligt vanaf 13 januari 2017 tot en met 24 februar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4 februar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240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90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wijziging voorschriften omgevingsvergunning, uitgebreide procedure, Hofweg ongenummerd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07</meta:user-defined>
    <meta:user-defined meta:name="OVERHEIDop.GmbID/DC.identifier">gmb-2017-5907</meta:user-defined>
    <meta:user-defined meta:name="OVERHEID.TaxonomieBeleidsagenda/OVERHEID.category">Natuur en milieu | Organisatie en beleid</meta:user-defined>
    <meta:user-defined meta:name="OVERHEIDop.referentienummer">DOS 2016-0624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Ho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3290 472434</meta:user-defined>
    <meta:user-defined meta:name="OVERHEIDop.versieInformatie"/>
  </office:meta>
</office:document-meta>
</file>