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uinbouwstraat 72, 9717 JL Groningen – verwijderen hechtgebonden platen asbest bevatten (24-03-2017, 20177076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06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6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6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uinbouwstraat 72, 9717 JL Groningen – verwijderen hechtgebonden platen asbest bevatten (24-03-2017, 2017707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67</meta:user-defined>
    <meta:user-defined meta:name="OVERHEIDop.GmbID/DC.identifier">gmb-2017-590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L 68</meta:user-defined>
    <meta:user-defined meta:name="OVERHEIDop.woonplaats">Groningen</meta:user-defined>
    <meta:user-defined meta:name="OVERHEIDop.straatnaam">Tuinbo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29 582957</meta:user-defined>
    <meta:user-defined meta:name="OVERHEIDop.versieInformatie"/>
  </office:meta>
</office:document-meta>
</file>