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Ulgersmaweg 57, 9731 BL Groningen – asbestsanering (28-03-2017, 201770789)</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2 april 2017</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9065</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065</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065</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Ulgersmaweg 57, 9731 BL Groningen – asbestsanering (28-03-2017, 20177078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59065</meta:user-defined>
    <meta:user-defined meta:name="OVERHEIDop.GmbID/DC.identifier">gmb-2017-5906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1BL 57</meta:user-defined>
    <meta:user-defined meta:name="OVERHEIDop.woonplaats">Groningen</meta:user-defined>
    <meta:user-defined meta:name="OVERHEIDop.straatnaam">Ulgersma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913 583905</meta:user-defined>
    <meta:user-defined meta:name="OVERHEIDop.versieInformatie"/>
  </office:meta>
</office:document-meta>
</file>