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08, De Tramweg 14 6121 RX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inrichting voor de op- en overslag van goederen. De melding betreft het veranderen van de kantine en omkleedruimte van het personeel</text:p>
            <text:p text:style-name="common-al">Locatie: De Tramweg 14 6121 RX Born</text:p>
            <text:p text:style-name="common-al">Ontvangst datum: 21 februari 2017 </text:p>
            <text:p text:style-name="common-al">Dossiernummer: AB17.000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906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06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06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08, De Tramweg 14 6121 RX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063</meta:user-defined>
    <meta:user-defined meta:name="OVERHEIDop.GmbID/DC.identifier">gmb-2017-59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RX 14</meta:user-defined>
    <meta:user-defined meta:name="OVERHEIDop.woonplaats">Born</meta:user-defined>
    <meta:user-defined meta:name="OVERHEIDop.straatnaam">De Tram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913 340249</meta:user-defined>
    <meta:user-defined meta:name="OVERHEIDop.versieInformatie"/>
  </office:meta>
</office:document-meta>
</file>