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86, 9716 GP Groningen – verwijderen en afvoeren asbesthoudende toepassingen (30-03-2017, 2017708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lingelandtstraat 86, 9716 GP Groningen – verwijderen en afvoeren asbesthoudende toepassingen (30-03-2017, 201770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59</meta:user-defined>
    <meta:user-defined meta:name="OVERHEIDop.GmbID/DC.identifier">gmb-2017-59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GP 86</meta:user-defined>
    <meta:user-defined meta:name="OVERHEIDop.woonplaats">Groningen</meta:user-defined>
    <meta:user-defined meta:name="OVERHEIDop.straatnaam">Van Slingeland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2 583687</meta:user-defined>
    <meta:user-defined meta:name="OVERHEIDop.versieInformatie"/>
  </office:meta>
</office:document-meta>
</file>