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olenstraat 10a, 9712 RH Groningen – verwijderen en afvoeren asbesthoudende toepassingen (04-04-2017, 20177086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5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5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5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iolenstraat 10a, 9712 RH Groningen – verwijderen en afvoeren asbesthoudende toepassingen (04-04-2017, 2017708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58</meta:user-defined>
    <meta:user-defined meta:name="OVERHEIDop.GmbID/DC.identifier">gmb-2017-590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RH 10a</meta:user-defined>
    <meta:user-defined meta:name="OVERHEIDop.woonplaats">Groningen</meta:user-defined>
    <meta:user-defined meta:name="OVERHEIDop.straatnaam">Viol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71 582622</meta:user-defined>
    <meta:user-defined meta:name="OVERHEIDop.versieInformatie"/>
  </office:meta>
</office:document-meta>
</file>