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an Pallandtmarke 35, uitbouwen voorkant woning (zaaknummer 3829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Pallandtmarke 35</text:span> – voor het uitbouwen van de woning op de begane grond verzonden op 7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05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5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5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an Pallandtmarke 35, uitbouwen voorkant woning (zaaknummer 38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55</meta:user-defined>
    <meta:user-defined meta:name="OVERHEIDop.GmbID/DC.identifier">gmb-2017-59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CR 35</meta:user-defined>
    <meta:user-defined meta:name="OVERHEIDop.woonplaats">Zwolle</meta:user-defined>
    <meta:user-defined meta:name="OVERHEIDop.straatnaam">Van Pallandtmark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72 499585</meta:user-defined>
    <meta:user-defined meta:name="OVERHEIDop.versieInformatie"/>
  </office:meta>
</office:document-meta>
</file>