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oronder 12, 9733 EG Groningen – verwijderen en afvoeren asbesthoudende toepassingen (27-03-2017, 20177078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05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5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5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ooronder 12, 9733 EG Groningen – verwijderen en afvoeren asbesthoudende toepassingen (27-03-2017, 2017707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054</meta:user-defined>
    <meta:user-defined meta:name="OVERHEIDop.GmbID/DC.identifier">gmb-2017-590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EG 12</meta:user-defined>
    <meta:user-defined meta:name="OVERHEIDop.woonplaats">Groningen</meta:user-defined>
    <meta:user-defined meta:name="OVERHEIDop.straatnaam">Vooronder</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975 583967</meta:user-defined>
    <meta:user-defined meta:name="OVERHEIDop.versieInformatie"/>
  </office:meta>
</office:document-meta>
</file>