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3, Hemelsley 98, 6136 H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om</text:p>
            <text:p text:style-name="common-al">Locatie: Hemelsley 98, 6136 HM Sittard </text:p>
            <text:p text:style-name="common-al">Dossiernummer: Om17.0113</text:p>
            <text:p text:style-name="common-al">Verzenddatum besluit: 3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3, Hemelsley 98, 6136 H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2</meta:user-defined>
    <meta:user-defined meta:name="OVERHEIDop.GmbID/DC.identifier">gmb-2017-5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HM 98</meta:user-defined>
    <meta:user-defined meta:name="OVERHEIDop.woonplaats">Sittard</meta:user-defined>
    <meta:user-defined meta:name="OVERHEIDop.straatnaam">Hemel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49 335040</meta:user-defined>
    <meta:user-defined meta:name="OVERHEIDop.versieInformatie"/>
  </office:meta>
</office:document-meta>
</file>