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egschaalstraat 1, 9742 NW Groningen – verwijderen en afvoeren asbesthoudende toepassingen (27-03-2017, 2017707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egschaalstraat 1, 9742 NW Groningen – verwijderen en afvoeren asbesthoudende toepassingen (27-03-2017, 2017707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50</meta:user-defined>
    <meta:user-defined meta:name="OVERHEIDop.GmbID/DC.identifier">gmb-2017-59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W 1</meta:user-defined>
    <meta:user-defined meta:name="OVERHEIDop.woonplaats">Groningen</meta:user-defined>
    <meta:user-defined meta:name="OVERHEIDop.straatnaam">Weegsch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64 582834</meta:user-defined>
    <meta:user-defined meta:name="OVERHEIDop.versieInformatie"/>
  </office:meta>
</office:document-meta>
</file>