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enburg 1, 2135 DR Hoofddorp, SNS Bank N.V., het plaatsen van reclame-uitingen aan de voorgevel van het gebouw en het schilderen van de onderliggende boei, 11-04-2017, zaak 2944252 - OLO-nummer 2757133 (verleend op 07-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text:span>
          </text:p>
            <text:p text:style-name="common-al">Het besluit en de bijbehorende stukken zijn gedurende zes weken, na de verzenddatum van het besluit, in te zien op <text:a xlink:href="http://www.odnzkg.nl/" xlink:type="simple">w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9048</text:span><text:line-break/><text:date style:data-style-name="dag" text:fixed="true" text:date-value="2017-04-11"/><text:line-break/><text:date style:data-style-name="jaar" text:fixed="true" text:date-value="2017-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8</text:span><text:date style:data-style-name="nicedate" text:fixed="true" text:date-value="2017-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048</text:span><text:date style:data-style-name="nicedate" text:fixed="true" text:date-value="2017-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rkenburg 1, 2135 DR Hoofddorp, SNS Bank N.V., het plaatsen van reclame-uitingen aan de voorgevel van het gebouw en het schilderen van de onderliggende boei, 11-04-2017, zaak 2944252 - OLO-nummer 2757133 (verleend op 07-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1</meta:user-defined>
    <meta:user-defined meta:name="OVERHEIDop.publicationIssue">59048</meta:user-defined>
    <meta:user-defined meta:name="OVERHEIDop.GmbID/DC.identifier">gmb-2017-59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DR 23</meta:user-defined>
    <meta:user-defined meta:name="OVERHEIDop.woonplaats">Hoofddorp</meta:user-defined>
    <meta:user-defined meta:name="OVERHEIDop.straatnaam">Markenbur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579 479536</meta:user-defined>
    <meta:user-defined meta:name="OVERHEIDop.versieInformatie"/>
  </office:meta>
</office:document-meta>
</file>