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35a, 9713 LD Groningen – verwijderen en afvoeren asbesthoudende toepassingen (27-03-2017, 2017707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35a, 9713 LD Groningen – verwijderen en afvoeren asbesthoudende toepassingen (27-03-2017, 2017707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47</meta:user-defined>
    <meta:user-defined meta:name="OVERHEIDop.GmbID/DC.identifier">gmb-2017-590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D 35a</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4 582619</meta:user-defined>
    <meta:user-defined meta:name="OVERHEIDop.versieInformatie"/>
  </office:meta>
</office:document-meta>
</file>