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ssaulaan 57, 9717 CH Groningen – verwijderen asbestplaten dak schuurtje (27-03-2017, 2017707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ssaulaan 57, 9717 CH Groningen – verwijderen asbestplaten dak schuurtje (27-03-2017, 201770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46</meta:user-defined>
    <meta:user-defined meta:name="OVERHEIDop.GmbID/DC.identifier">gmb-2017-59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H 57</meta:user-defined>
    <meta:user-defined meta:name="OVERHEIDop.woonplaats">Groningen</meta:user-defined>
    <meta:user-defined meta:name="OVERHEIDop.straatnaam">Nassau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40 582259</meta:user-defined>
    <meta:user-defined meta:name="OVERHEIDop.versieInformatie"/>
  </office:meta>
</office:document-meta>
</file>