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54, 9721 NL Groningen – asbestsanering (24-03-2017, 2017707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54, 9721 NL Groningen – asbestsanering (24-03-2017, 201770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43</meta:user-defined>
    <meta:user-defined meta:name="OVERHEIDop.GmbID/DC.identifier">gmb-2017-59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L 58</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1 579635</meta:user-defined>
    <meta:user-defined meta:name="OVERHEIDop.versieInformatie"/>
  </office:meta>
</office:document-meta>
</file>