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36/aa, 9741 HS Groningen – asbestsanering in huurwoning (24-03-2017, 2017707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4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36/aa, 9741 HS Groningen – asbestsanering in huurwoning (24-03-2017, 201770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42</meta:user-defined>
    <meta:user-defined meta:name="OVERHEIDop.GmbID/DC.identifier">gmb-2017-590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S 36</meta:user-defined>
    <meta:user-defined meta:name="OVERHEIDop.woonplaats">Groningen</meta:user-defined>
    <meta:user-defined meta:name="OVERHEIDop.straatnaam">Lijsterbe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09 583971</meta:user-defined>
    <meta:user-defined meta:name="OVERHEIDop.versieInformatie"/>
  </office:meta>
</office:document-meta>
</file>