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nebroekerweg, tussen Molenaarslaan en IJweg, 2134 AA Hoofddorp, Gemeente Haarlemmermeer, het bouwen van twee verkeersbruggen (Zuiderhoeven), 11-04-2017, zaak 2533252 - OLO-nummer 2666367 (verleend op 06-04-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text:a xlink:href="http://www.odnzkg.nl/" xlink:type="simple">w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9039</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39</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39</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nnebroekerweg, tussen Molenaarslaan en IJweg, 2134 AA Hoofddorp, Gemeente Haarlemmermeer, het bouwen van twee verkeersbruggen (Zuiderhoeven), 11-04-2017, zaak 2533252 - OLO-nummer 2666367 (verleend op 06-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039</meta:user-defined>
    <meta:user-defined meta:name="OVERHEIDop.GmbID/DC.identifier">gmb-2017-59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meta:user-defined>
    <meta:user-defined meta:name="OVERHEIDop.woonplaats">Hoofddorp</meta:user-defined>
    <meta:user-defined meta:name="OVERHEIDop.straatnaam">Laan van Zuiderhoeve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836 479260</meta:user-defined>
    <meta:user-defined meta:name="OVERHEIDop.versieInformatie"/>
  </office:meta>
</office:document-meta>
</file>