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mbachtsstraat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mbachtsstraat 21, zaaknummer 129557</text:p>
            <text:p text:style-name="common-al">Voor: realiseren werkplaats technische dienst, datum besluit:  05-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03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3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3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mbachts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9036</meta:user-defined>
    <meta:user-defined meta:name="OVERHEIDop.GmbID/DC.identifier">gmb-2017-5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W 21</meta:user-defined>
    <meta:user-defined meta:name="OVERHEIDop.woonplaats">Winterswijk</meta:user-defined>
    <meta:user-defined meta:name="OVERHEIDop.straatnaam">Ambacht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98 442409</meta:user-defined>
    <meta:user-defined meta:name="OVERHEIDop.versieInformatie"/>
  </office:meta>
</office:document-meta>
</file>