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chstraat 150, 9728 KJ Groningen – verwijderen en afvoeren asbesthoudende toepassingen (30-03-2017, 2017708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3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3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3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chstraat 150, 9728 KJ Groningen – verwijderen en afvoeren asbesthoudende toepassingen (30-03-2017, 2017708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34</meta:user-defined>
    <meta:user-defined meta:name="OVERHEIDop.GmbID/DC.identifier">gmb-2017-590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KJ 150</meta:user-defined>
    <meta:user-defined meta:name="OVERHEIDop.woonplaats">Groningen</meta:user-defined>
    <meta:user-defined meta:name="OVERHEIDop.straatnaam">Koc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60 579477</meta:user-defined>
    <meta:user-defined meta:name="OVERHEIDop.versieInformatie"/>
  </office:meta>
</office:document-meta>
</file>