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arel Doormanstraat e.o. (Vml stort Bethaniënstraat e.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5 april 2017 heeft Stichting Vivare een BUS-meldingsformulier (categorie tijdelijk immobiel) ingediend voor de graafwerkzaamheden binnen het geval van bodemverontreiniging Bethaniënstraat e.o. ter plaatse van de Karel Doormanstraat e.o. te Arnhem (locatienr: 0007).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032</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2</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32</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Karel Doormanstraat e.o. (Vml stort Bethaniënstraat e.o.)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32</meta:user-defined>
    <meta:user-defined meta:name="OVERHEIDop.GmbID/DC.identifier">gmb-2017-59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Karel Doorma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4023 443579</meta:user-defined>
    <meta:user-defined meta:name="OVERHEIDop.versieInformatie"/>
  </office:meta>
</office:document-meta>
</file>