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een voorgevel voor de Klaverkamp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 april 2017 een besluit genomen op de aanvraag met zaaknummer HOV-17-0516 voor het wijzigen van een voorgevel op locatie Klaverkamp 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08 april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9030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3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3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wijzigen van een voorgevel voor de Klaverkamp 2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030</meta:user-defined>
    <meta:user-defined meta:name="OVERHEIDop.GmbID/DC.identifier">gmb-2017-59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632 436141</meta:user-defined>
    <meta:user-defined meta:name="OVERHEIDop.versieInformatie"/>
  </office:meta>
</office:document-meta>
</file>