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80, Charles Beltjenslaan 28, 6132 A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composteringsbak</text:p>
            <text:p text:style-name="common-al">Locatie: Charles Beltjenslaan 28, 6132 AH Sittard </text:p>
            <text:p text:style-name="common-al">Dossiernummer: Om17.0080</text:p>
            <text:p text:style-name="common-al">Verzenddatum besluit: 7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2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80, Charles Beltjenslaan 28, 6132 A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29</meta:user-defined>
    <meta:user-defined meta:name="OVERHEIDop.GmbID/DC.identifier">gmb-2017-5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H 28</meta:user-defined>
    <meta:user-defined meta:name="OVERHEIDop.woonplaats">Sittard</meta:user-defined>
    <meta:user-defined meta:name="OVERHEIDop.straatnaam">Charles Beltj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62 333391</meta:user-defined>
    <meta:user-defined meta:name="OVERHEIDop.versieInformatie"/>
  </office:meta>
</office:document-meta>
</file>