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74, Rosastraat 6, 6151 CA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kunststofkozijnen</text:p>
            <text:p text:style-name="common-al">Locatie: Rosastraat 6, 6151 CA Munstergeleen </text:p>
            <text:p text:style-name="common-al">Dossiernummer: Om17.0074</text:p>
            <text:p text:style-name="common-al">Verzenddatum besluit: 31 maart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902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2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2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74, Rosastraat 6, 6151 CA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027</meta:user-defined>
    <meta:user-defined meta:name="OVERHEIDop.GmbID/DC.identifier">gmb-2017-59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CA 6</meta:user-defined>
    <meta:user-defined meta:name="OVERHEIDop.woonplaats">Munstergeleen</meta:user-defined>
    <meta:user-defined meta:name="OVERHEIDop.straatnaam">Rosa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33 331582</meta:user-defined>
    <meta:user-defined meta:name="OVERHEIDop.versieInformatie"/>
  </office:meta>
</office:document-meta>
</file>