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69, Steenweg 61,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3 studio's op de begane grond</text:p>
            <text:p text:style-name="common-al">Locatie: Steenweg 61, 6131 BD Sittard </text:p>
            <text:p text:style-name="common-al">Dossiernummer: Om17.0069</text:p>
            <text:p text:style-name="common-al">Verzenddatum besluit: 3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2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2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2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69, Steenweg 61, 6131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23</meta:user-defined>
    <meta:user-defined meta:name="OVERHEIDop.GmbID/DC.identifier">gmb-2017-59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61</meta:user-defined>
    <meta:user-defined meta:name="OVERHEIDop.woonplaats">Sittard</meta:user-defined>
    <meta:user-defined meta:name="OVERHEIDop.straatnaam">Ste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77 334701</meta:user-defined>
    <meta:user-defined meta:name="OVERHEIDop.versieInformatie"/>
  </office:meta>
</office:document-meta>
</file>