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4-1-4">
      <style:table-column-properties/>
    </style:style>
    <style:style style:family="table-column" style:parent-style-name="colspec" style:name="id1-3-2-2-1-4-1-5">
      <style:table-column-properties/>
    </style:style>
    <text:list-style style:name="id1-3-2-2-1-4-1-6-1-5-1">
      <text:list-level-style-bullet text:bullet-char="•" text:level="1">
        <style:list-level-properties text:min-label-width="10mm"/>
      </text:list-level-style-bullet>
    </text:list-style>
    <text:list-style style:name="id1-3-2-2-1-4-1-6-1-5-1-1">
      <text:list-level-style-bullet text:bullet-char="•" text:level="1">
        <style:list-level-properties text:min-label-width="10mm"/>
      </text:list-level-style-bullet>
    </text:list-style>
    <text:list-style style:name="id1-3-2-2-1-4-1-6-1-5-1-2">
      <text:list-level-style-bullet text:bullet-char="•" text:level="1">
        <style:list-level-properties text:min-label-width="10mm"/>
      </text:list-level-style-bullet>
    </text:list-style>
    <text:list-style style:name="id1-3-2-2-1-4-1-6-1-5-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Register mandaatbesluit 2016 gemeente Nuth 2016/Algemene wet bestuursrecht-voeren procedure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Nuth:</text:p>
            <text:p text:style-name="al">gelet op artikel 160, lid 1 onder f van de Gemeentewet;</text:p>
            <text:p text:style-name="al"/>
            <text:p text:style-name="al"/>
            <text:p text:style-name="al">b e s l u i t 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 </text:span> <text:span text:style-name="artikel_kop_nr">1.</text:span> </text:p>
            <text:p text:style-name="al">Paragraaf 3.1 van het Mandaatregister wordt als volgt gelezen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row table:style-name="row">
                  <table:table-cell table:style-name="entry" table:number-rows-spanned="1" table:number-columns-spanned="1">
                    <text:p text:style-name="table_al">3.1.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lgemene wet bestuursrecht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Correspondentie, beleidsnotities en verweerschriften met betrekking tot bezwaar en (hoger)beroeps procedures alsook verzoeken om voorlopige voorziening voor zover passend binnen de aard en strekking van de primaire besluitvorming,</text:p>
                  </table:table-cell>
                  <table:table-cell table:style-name="entry" table:number-rows-spanned="1" table:number-columns-spanned="1">
                    <text:list text:style-name="id1-3-2-2-1-4-1-6-1-5-1">
                      <text:list-item text:style-override="id1-3-2-2-1-4-1-6-1-5-1-1">
                        <text:number>•</text:number>
                        <text:p text:style-name="table_al">Adviseurs Bedrijfsvoering, Beleidsmedewerkers Ruimte &amp; Samenleving en de medewerkers Uitvoering en Handhaving Wonen &amp; Bouwen van de afdeling Publieke Diestverleneing. </text:p>
                      </text:list-item>
                      <text:list-item text:style-override="id1-3-2-2-1-4-1-6-1-5-1-2">
                        <text:number>•</text:number>
                        <text:p text:style-name="table_al">In overleg met de Concerncontroller.</text:p>
                      </text:list-item>
                      <text:list-item text:style-override="id1-3-2-2-1-4-1-6-1-5-1-3">
                        <text:number>•</text:number>
                        <text:p text:style-name="table_al">Geen besluiten m.b.t. mediation of beslissingen op bezwaarschrift of het instellen van rechtsmiddelen/procedures.</text:p>
                      </text:list-item>
                    </text:list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2.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Art.7:10, 3<text:span text:style-name="sup">e</text:span> en 4<text:span text:style-name="sup">e</text:span> lid</text:p>
                  </table:table-cell>
                  <table:table-cell table:style-name="entry" table:number-rows-spanned="1" table:number-columns-spanned="1">
                    <text:p text:style-name="table_al">Het verdagen van een beslissing op bezwaar.</text:p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De Secretaris van de Commissie voor de Bezwaarschriften </text:p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3.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Correspondentie ter voorbereiding en ter uitvoering van besluiten, het opvragen van gegevens bij aanvragers en derden.</text:p>
                  </table:table-cell>
                  <table:table-cell table:style-name="entry" table:number-rows-spanned="1" table:number-columns-spanned="1">
                    <text:p text:style-name="table_al">Alle medewerkers binnen het kader van de hen opgedragen taak.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 </text:span> <text:span text:style-name="artikel_kop_nr">II.</text:span> </text:p>
            <text:p text:style-name="al">
            <text:span text:style-name="nadrukondlijn">Citeerwijze</text:span>
          </text:p>
            <text:p text:style-name="al">Wijziging Register Mandaatbesluit gemeente Nuth 2016-Algemene wet bestuursrecht-voeren procedures.</text:p>
          </text:section>
          <text:section text:name="artikel_id1-3-2-2-3" text:style-name="artikel">
            <text:p text:style-name="artikel_kop_titel"><text:span text:style-name="artikel_kop_label">ARTIKEL </text:span> <text:span text:style-name="artikel_kop_nr">III.</text:span> </text:p>
            <text:p text:style-name="al">
            <text:span text:style-name="nadrukondlijn">Inwerkingtreding</text:span>
          </text:p>
            <text:p text:style-name="al">Dit besluit treedt in werking op 1 maart 2017.</text:p>
            <text:p text:style-name="tussenkopcur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5 april 2017</text:span>
          </text:p>
          </text:section>
          <text:section text:name="ondertekening_id1-3-2-3-2">
            <text:p><text:span text:style-name="organisatie">Burgemeester en wethouders van Nuth. </text:span></text:p>
            <text:p><text:span text:style-name="functie">De Secretaris, </text:span></text:p>
            <text:p><text:span text:style-name="ondertekening_naam">
            <text:span text:style-name="voornaam">Drs. H.J.M. </text:span>
            <text:span text:style-name="achternaam">van Mierlo </text:span>
          </text:span></text:p>
            <text:p><text:span text:style-name="functie"> De Burgemeester, </text:span></text:p>
            <text:p><text:span text:style-name="ondertekening_naam">
            <text:span text:style-name="voornaam">mevr. D.H. </text:span>
            <text:span text:style-name="achternaam">Schmalschläger.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th</text:p>
            </table:table-cell>
            <table:table-cell office:value-type="string" table:style-name="header.C">
              <text:p text:style-name="headerright"><text:span text:style-name="nr">Nr. 59021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021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021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Register mandaatbesluit 2016 gemeente Nuth 2016/Algemene wet bestuursrecht-voeren procedur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021</meta:user-defined>
    <meta:user-defined meta:name="OVERHEIDop.GmbID/DC.identifier">gmb-2017-59021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Gemeente/DC.spatial">Nuth</meta:user-defined>
    <meta:user-defined meta:name="DC.source">Organisatiebesluit gemeente Nuth 2013, art. 3;</meta:user-defined>
    <meta:user-defined meta:name="DC.source">Algemene wet bestuursrecht, afdeling 10.1.1;1.0:v:BWBR0005537</meta:user-defined>
    <meta:user-defined meta:name="DC.source">artikel 160, eerste lid, van de Gemeentewet;1.0:c:BWBR0005416&amp;artikel=160&amp;lid=1&amp;g=2017-01-01</meta:user-defined>
    <meta:user-defined meta:name="OVERHEIDop.referentienummer">Z.12963 INT.18784 </meta:user-defined>
    <meta:user-defined meta:name="DCTERMS.alternative">Mandaat- en volmachtbesluit Nuth 2013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Nuth</meta:user-defined>
    <dc:language>nl</dc:language>
    <meta:user-defined meta:name="xs:date/OVERHEIDop.startdatum">2017-04-13</meta:user-defined>
    <meta:user-defined meta:name="OVERHEIDgvop.Informatietype/DC.type">Verordeningen</meta:user-defined>
    <meta:user-defined meta:name="OVERHEID.Gemeente/OVERHEID.authority">Nuth</meta:user-defined>
    <meta:user-defined meta:name="OVERHEID.Gemeente/DCTERMS.publisher">Nuth</meta:user-defined>
    <meta:user-defined meta:name="OVERHEIDop.betreftRegeling">CVDR303770_4</meta:user-defined>
    <meta:user-defined meta:name="OVERHEIDop.externeBijlage">Register mandaatbesluit 2016|exb-2017-14167</meta:user-defined>
    <meta:user-defined meta:name="OVERHEIDop.versieInformatie"/>
  </office:meta>
</office:document-meta>
</file>