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oningen, kad. sect. A, perc. nr. 3085 – slopen telecommunicatie-schakelstation (28-03-2017, 20177080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april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9017</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7</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17</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oningen, kad. sect. A, perc. nr. 3085 – slopen telecommunicatie-schakelstation (28-03-2017, 2017708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017</meta:user-defined>
    <meta:user-defined meta:name="OVERHEIDop.GmbID/DC.identifier">gmb-2017-590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