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9, Marcus Aurelius 32,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nieuwbouwwoning</text:p>
            <text:p text:style-name="common-al">Locatie: Marcus Aurelius 32, 6121 NX Born </text:p>
            <text:p text:style-name="common-al">Dossiernummer: Om17.0019</text:p>
            <text:p text:style-name="common-al">Verzenddatum besluit: 6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9, Marcus Aurelius 32,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6</meta:user-defined>
    <meta:user-defined meta:name="OVERHEIDop.GmbID/DC.identifier">gmb-2017-59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0</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56 338606</meta:user-defined>
    <meta:user-defined meta:name="OVERHEIDop.versieInformatie"/>
  </office:meta>
</office:document-meta>
</file>