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plaatsen van een schuur op het perceel Dokter Kijlstraweg 76 te Munein, Olo nr. 2830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plaatsen van een schuur op het perceel Dokter Kijlstraweg76 te Munein</text:p>
            <text:p text:style-name="common-al">Olo nr. 2830871</text:p>
            <text:p text:style-name="common-al">Het plan ligt met ingang van <text:span text:style-name="nadrukvet">13 april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901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1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1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plaatsen van een schuur op het perceel Dokter Kijlstraweg 76 te Munein, Olo nr. 28308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015</meta:user-defined>
    <meta:user-defined meta:name="OVERHEIDop.GmbID/DC.identifier">gmb-2017-59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G 76</meta:user-defined>
    <meta:user-defined meta:name="OVERHEIDop.woonplaats">Mûnein</meta:user-defined>
    <meta:user-defined meta:name="OVERHEIDop.straatnaam">Dokter Kijlstr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851 585292</meta:user-defined>
    <meta:user-defined meta:name="OVERHEIDop.versieInformatie"/>
  </office:meta>
</office:document-meta>
</file>