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226, 9741 KJ Groningen – verwijderen en afvoeren asbesthoudende toepassingen (04-04-2017, 2017708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226, 9741 KJ Groningen – verwijderen en afvoeren asbesthoudende toepassingen (04-04-2017, 201770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4</meta:user-defined>
    <meta:user-defined meta:name="OVERHEIDop.GmbID/DC.identifier">gmb-2017-59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MC 400</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6 584048</meta:user-defined>
    <meta:user-defined meta:name="OVERHEIDop.versieInformatie"/>
  </office:meta>
</office:document-meta>
</file>