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18, Oudeweg ong., 6136 V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nieuwe woning</text:p>
            <text:p text:style-name="common-al">Locatie: Oudeweg ong., 6136 VZ Sittard </text:p>
            <text:p text:style-name="common-al">Dossiernummer: Om17.0018</text:p>
            <text:p text:style-name="common-al">Verzenddatum besluit: 4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01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18, Oudeweg ong., 6136 V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13</meta:user-defined>
    <meta:user-defined meta:name="OVERHEIDop.GmbID/DC.identifier">gmb-2017-59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VZ</meta:user-defined>
    <meta:user-defined meta:name="OVERHEIDop.woonplaats">Sittard</meta:user-defined>
    <meta:user-defined meta:name="OVERHEIDop.straatnaam">Oud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669 335064</meta:user-defined>
    <meta:user-defined meta:name="OVERHEIDop.versieInformatie"/>
  </office:meta>
</office:document-meta>
</file>