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en perceel kadastraal bekend als gemeente Ouderkerk aan den IJsssel, sectie A, nummer 499</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een aanvraag ontvangen voor een omgevingsvergunning voor het aanleggen van een demoveld voor natte teeltop een perceel kadastraal bekend als gemeente Ouderkerk aan den IJssel, sectie A, nummer 3748 (kruising Schaapjeszijde en Nesse Tiendweg. De aanvraag is geregistreerd onder zaaknummer SXO-201710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01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n perceel kadastraal bekend als gemeente Ouderkerk aan den IJsssel, sectie A, nummer 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9012</meta:user-defined>
    <meta:user-defined meta:name="OVERHEIDop.GmbID/DC.identifier">gmb-2017-5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365.24 442087.09</meta:user-defined>
    <meta:user-defined meta:name="OVERHEIDop.versieInformatie"/>
  </office:meta>
</office:document-meta>
</file>