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glantierstraat 20, 9741 GP Groningen – verwijderen diverse asbesthoudende toepassingen (28-03-2017, 2017708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1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glantierstraat 20, 9741 GP Groningen – verwijderen diverse asbesthoudende toepassingen (28-03-2017, 201770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11</meta:user-defined>
    <meta:user-defined meta:name="OVERHEIDop.GmbID/DC.identifier">gmb-2017-590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P 20</meta:user-defined>
    <meta:user-defined meta:name="OVERHEIDop.woonplaats">Groningen</meta:user-defined>
    <meta:user-defined meta:name="OVERHEIDop.straatnaam">Eglant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2 583661</meta:user-defined>
    <meta:user-defined meta:name="OVERHEIDop.versieInformatie"/>
  </office:meta>
</office:document-meta>
</file>