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ipholweg 859, 2143 CC Boesingheliede, oprichten garagebedrijf, (10-01-2017), zaak 2265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5901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0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0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chipholweg 859, 2143 CC Boesingheliede, oprichten garagebedrijf, (10-01-2017), zaak 22659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901</meta:user-defined>
    <meta:user-defined meta:name="OVERHEIDop.GmbID/DC.identifier">gmb-2017-5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3CC 859</meta:user-defined>
    <meta:user-defined meta:name="OVERHEIDop.woonplaats">Boesingheliede</meta:user-defined>
    <meta:user-defined meta:name="OVERHEIDop.straatnaam">Schiphol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968 485989</meta:user-defined>
    <meta:user-defined meta:name="OVERHEIDop.versieInformatie"/>
  </office:meta>
</office:document-meta>
</file>