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erenriemstraat 58, 9742 AJ Groningen – verwijderen en afvoeren asbesthoudende toepassingen (31-03-2017, 2017708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0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0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erenriemstraat 58, 9742 AJ Groningen – verwijderen en afvoeren asbesthoudende toepassingen (31-03-2017, 2017708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09</meta:user-defined>
    <meta:user-defined meta:name="OVERHEIDop.GmbID/DC.identifier">gmb-2017-590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J 58</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54 582906</meta:user-defined>
    <meta:user-defined meta:name="OVERHEIDop.versieInformatie"/>
  </office:meta>
</office:document-meta>
</file>