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09, 9725 BZ Groningen – asbestsanering mutatiewoning (24-03-2017, 2017707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09, 9725 BZ Groningen – asbestsanering mutatiewoning (24-03-2017, 201770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07</meta:user-defined>
    <meta:user-defined meta:name="OVERHEIDop.GmbID/DC.identifier">gmb-2017-59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Z 109</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3 580981</meta:user-defined>
    <meta:user-defined meta:name="OVERHEIDop.versieInformatie"/>
  </office:meta>
</office:document-meta>
</file>