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hte4rbolst te Erp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woning</text:p>
            <text:p text:style-name="common-al">Zaaknummer: OV-2017-0275</text:p>
            <text:p text:style-name="common-al">Ontvangstdatum: 28-3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9003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003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003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chte4rbolst te Erp ongenumm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9003</meta:user-defined>
    <meta:user-defined meta:name="OVERHEIDop.GmbID/DC.identifier">gmb-2017-590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HK</meta:user-defined>
    <meta:user-defined meta:name="OVERHEIDop.woonplaats">Erp</meta:user-defined>
    <meta:user-defined meta:name="OVERHEIDop.straatnaam">Achterbols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9885 401890</meta:user-defined>
    <meta:user-defined meta:name="OVERHEIDop.versieInformatie"/>
  </office:meta>
</office:document-meta>
</file>