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stelstraat 23, 9725 KT Groningen – verwijderen en afvoeren asbesthoudende toepassingen (24-03-2017, 2017707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0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stelstraat 23, 9725 KT Groningen – verwijderen en afvoeren asbesthoudende toepassingen (24-03-2017, 2017707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00</meta:user-defined>
    <meta:user-defined meta:name="OVERHEIDop.GmbID/DC.identifier">gmb-2017-59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T 23</meta:user-defined>
    <meta:user-defined meta:name="OVERHEIDop.woonplaats">Groningen</meta:user-defined>
    <meta:user-defined meta:name="OVERHEIDop.straatnaam">Amst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9 580494</meta:user-defined>
    <meta:user-defined meta:name="OVERHEIDop.versieInformatie"/>
  </office:meta>
</office:document-meta>
</file>