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fijnsparren op de locatie Gravin van Burenlaan 2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januari 2017</text:p>
            <text:p text:style-name="common-al">Locatie: Gravin van Burenlaan 29 in Eerbeek</text:p>
            <text:p text:style-name="common-al">Voor: kappen van 2 fijnsparren</text:p>
            <text:p text:style-name="common-al">Activiteit(en): Kap</text:p>
            <text:p text:style-name="common-al">Registratienummer: Z-HZ_WABO-2016-110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90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fijnsparren op de locatie Gravin van Burenlaan 2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900</meta:user-defined>
    <meta:user-defined meta:name="OVERHEIDop.GmbID/DC.identifier">gmb-2017-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29</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67 455957</meta:user-defined>
    <meta:user-defined meta:name="OVERHEIDop.versieInformatie"/>
  </office:meta>
</office:document-meta>
</file>