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Hollands Kroon-Week  14 Verleende evenementenvergunning voor Kermis en zeskamp Lutjewinkel</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Kermis en de Zeskamp aan de Mientweg 42a te Lutjewinkel op vrijdag 26 mei 2017, zaterdag 27 mei 2017 en zondag 28 mei 2017 van 12: 00 uur tot 21:00 uur; </text:p>
            <text:p text:style-name="common-al">Het evenement bestaat uit de volgende onderdelen: </text:p>
            <text:p text:style-name="common-al"> <text:span text:style-name="nadrukcur">Kermis; </text:span></text:p>
            <text:p text:style-name="common-al"> <text:span text:style-name="nadrukcur">Zeskamp; </text:span></text:p>
            <text:p text:style-name="common-al"/>
            <text:p text:style-name="common-al">Als u het niet eens bent met een beschikking in deze publicatie, kunt u daartegen binnen zes weken na de verzenddatum van de beschikking een schriftelijk bezwaarschrift indienen tot 22 mei 2017. U kunt de brief richten aan de degene door wie de beschikking is afgegeven; bij het college van burgemeester en wethouders of bij de burgemeester. In het bezwaarschrift moet u in ieder geval het volgende schrijven:</text:p>
            <text:list text:style-name="id1-3-2-1-1-8">
              <text:list-item text:style-override="id1-3-2-1-1-8-1">
                <text:number>•</text:number>
                <text:p text:style-name="al">uw naam, adres, postcode en woonplaats;</text:p>
              </text:list-item>
              <text:list-item text:style-override="id1-3-2-1-1-8-2">
                <text:number>•</text:number>
                <text:p text:style-name="al">de datum;</text:p>
              </text:list-item>
              <text:list-item text:style-override="id1-3-2-1-1-8-3">
                <text:number>•</text:number>
                <text:p text:style-name="al">over welke beschikking het gaat (welke genomen beslissingen door college of burgemeester);</text:p>
              </text:list-item>
              <text:list-item text:style-override="id1-3-2-1-1-8-4">
                <text:number>•</text:number>
                <text:p text:style-name="al">de redenen waarom u het er niet mee eens bent;</text:p>
              </text:list-item>
              <text:list-item text:style-override="id1-3-2-1-1-8-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8996</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996</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996</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14 Verleende evenementenvergunning voor Kermis en zeskamp Lutjewink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1</meta:user-defined>
    <meta:user-defined meta:name="OVERHEIDop.publicationIssue">58996</meta:user-defined>
    <meta:user-defined meta:name="OVERHEIDop.GmbID/DC.identifier">gmb-2017-5899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2LE 42a</meta:user-defined>
    <meta:user-defined meta:name="OVERHEIDop.woonplaats">Lutjewinkel</meta:user-defined>
    <meta:user-defined meta:name="OVERHEIDop.straatnaam">Mient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1099 531161</meta:user-defined>
    <meta:user-defined meta:name="OVERHEIDop.versieInformatie"/>
  </office:meta>
</office:document-meta>
</file>