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60, Verloren van Themaatweg 4, 6121 RG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69 bomen ten behoeve van uitbreiding stallingsruimte</text:p>
            <text:p text:style-name="common-al">Locatie: Verloren van Themaatweg 4, 6121 RG Born </text:p>
            <text:p text:style-name="common-al">Ontvangstdatum: 6 april 2017</text:p>
            <text:p text:style-name="common-al">Dossiernummer: Om17.016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899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9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9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60, Verloren van Themaatweg 4, 6121 RG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993</meta:user-defined>
    <meta:user-defined meta:name="OVERHEIDop.GmbID/DC.identifier">gmb-2017-58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G 4</meta:user-defined>
    <meta:user-defined meta:name="OVERHEIDop.woonplaats">Born</meta:user-defined>
    <meta:user-defined meta:name="OVERHEIDop.straatnaam">Verloren van Themaat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064 340661</meta:user-defined>
    <meta:user-defined meta:name="OVERHEIDop.versieInformatie"/>
  </office:meta>
</office:document-meta>
</file>