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lein 1, (11017215) slopen van de jaren 60 aanbouw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ein 1, (11017215) slopen van de jaren 60 aanbouw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91</meta:user-defined>
    <meta:user-defined meta:name="OVERHEIDop.GmbID/DC.identifier">gmb-2017-5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4 579315</meta:user-defined>
    <meta:user-defined meta:name="OVERHEIDop.versieInformatie"/>
  </office:meta>
</office:document-meta>
</file>